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28cm" fo:margin-left="-0.836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8.837cm"/>
    </style:style>
    <style:style style:name="Таблица1.C" style:family="table-column">
      <style:table-column-properties style:column-width="4.498cm"/>
    </style:style>
    <style:style style:name="Таблица1.D" style:family="table-column">
      <style:table-column-properties style:column-width="4.48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A5" style:family="table-cell">
      <style:table-cell-properties fo:padding="0.097cm" fo:border-left="0.002cm solid #000000" fo:border-right="none" fo:border-top="none" fo:border-bottom="0.002cm solid #000000"/>
    </style:style>
    <style:style style:name="Таблица1.D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text-indent="1cm" style:auto-text-indent="false" style:page-number="auto" fo:background-color="transparent">
        <style:background-image/>
      </style:paragraph-properties>
    </style:style>
    <style:style style:name="P3" style:family="paragraph" style:parent-style-name="Standard" style:master-page-name="">
      <style:paragraph-properties fo:margin-left="0cm" fo:margin-right="0cm" fo:text-align="justify" style:justify-single-word="false" fo:text-indent="1cm" style:auto-text-indent="false" style:page-number="auto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 fo:background-color="transparent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 fo:background-color="transparent">
        <style:background-image/>
      </style:paragraph-properties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1cm" style:auto-text-indent="false" fo:background-color="transparent">
        <style:background-image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5">
      <style:paragraph-properties fo:text-align="start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L3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L4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L5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start" style:justify-single-word="false" fo:text-indent="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1cm" style:auto-text-indent="false" fo:background-color="transparent"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L1">
      <style:paragraph-properties fo:margin-left="0cm" fo:margin-right="0cm" fo:text-align="center" style:justify-single-word="false" fo:text-indent="1cm" style:auto-text-indent="false" fo:background-color="transparent"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2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</style:style>
    <style:style style:name="P32" style:family="paragraph" style:parent-style-name="Standard" style:list-style-name="L3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</style:style>
    <style:style style:name="P33" style:family="paragraph" style:parent-style-name="Standard">
      <style:paragraph-properties fo:margin-left="0cm" fo:margin-right="0cm" fo:text-align="end" style:justify-single-word="false" fo:text-indent="1cm" style:auto-text-indent="false" fo:background-color="transparent">
        <style:background-image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text-align="end" style:justify-single-word="false" fo:text-indent="1cm" style:auto-text-indent="false" fo:background-color="transparent">
        <style:background-image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" style:master-page-name="">
      <style:paragraph-properties fo:margin-left="0cm" fo:margin-right="0cm" fo:text-align="end" style:justify-single-word="false" fo:text-indent="1cm" style:auto-text-indent="false" style:page-number="auto" fo:background-color="transparent">
        <style:background-image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79085032560161620" text:style-name="L1">
        <text:list-header>
          <text:p text:style-name="P35">«УТВЕРЖДАЮ»</text:p>
          <text:p text:style-name="P34">Директор школы___________<text:line-break/>Переломова М.Н.</text:p>
        </text:list-header>
      </text:list>
      <text:p text:style-name="P28"/>
      <text:p text:style-name="P28"/>
      <text:list xml:id="list37613761" text:continue-numbering="true" text:style-name="L1">
        <text:list-header>
          <text:p text:style-name="P29">ПЛАН </text:p>
          <text:p text:style-name="P29">работы школьной библиотеки</text:p>
          <text:p text:style-name="P29">по МОУ Маловасилевская средняя общеобразовательная школа</text:p>
          <text:p text:style-name="P29">на 2017\2018 уч.год</text:p>
          <text:p text:style-name="P27"/>
          <text:p text:style-name="P27"/>
          <text:p text:style-name="P27">Главная цель работы школьной библиотеки: </text:p>
        </text:list-header>
        <text:list-item>
          <text:p text:style-name="P17">обеспечение учебно-воспитательного процесса всеми формами и методами библиотечного обслуживания;</text:p>
        </text:list-item>
        <text:list-item>
          <text:p text:style-name="P17">содействие педагогическому коллективу в развитии и воспитании учащихся; </text:p>
        </text:list-item>
        <text:list-item>
          <text:p text:style-name="P17">привитие <text:span text:style-name="T1">об</text:span><text:span text:style-name="T1">уча</text:span><text:span text:style-name="T1">ю</text:span><text:span text:style-name="T1">щимся</text:span> любви к чтению, воспитание культуры чтения, бережного отношения к печатным изданиям; </text:p>
        </text:list-item>
        <text:list-item>
          <text:p text:style-name="P17">привлечение <text:span text:style-name="T1">об</text:span><text:span text:style-name="T1">уча</text:span><text:span text:style-name="T1">ю</text:span><text:span text:style-name="T1">щихся</text:span> к систематическому чтению с целью успешного изучения учебных предметов, развития речи, познавательных интересов и способностей, расширения кругозора;</text:p>
        </text:list-item>
        <text:list-item>
          <text:p text:style-name="P17">приобщение читателей к художественным традициям и внедрение новых форм культурно – досуговой деятельности; </text:p>
        </text:list-item>
        <text:list-item>
          <text:p text:style-name="P18"><text:span text:style-name="T2">оказание помощи в деятельности </text:span><text:span text:style-name="T3">об</text:span><text:span text:style-name="T3">уча</text:span><text:span text:style-name="T3">ю</text:span><text:span text:style-name="T3">щихся</text:span><text:span text:style-name="T2"> и учителей при реализации образовательных проектов. </text:span></text:p>
        </text:list-item>
      </text:list>
      <text:p text:style-name="Standard"/>
      <text:p text:style-name="P3">Задачи школьной библиотеки: </text:p>
      <text:p text:style-name="P4">1. Формирование библиотечного фонда в соответствии с образовательной программой.</text:p>
      <text:p text:style-name="P4">2. Осуществление каталогизации и обработки— книг, учебников, журналов, картотеки учебников, запись и оформление вновь поступившей литературы, ведение документации.</text:p>
      <text:p text:style-name="P4">3. Оформление новых поступлений в книжный фонд, знакомство с новыми книгами литературы согласно датам литературного календаря.</text:p>
      <text:p text:style-name="P4">4. Осуществление своевременного возврата выданных изданий в библиотеку.</text:p>
      <text:p text:style-name="P4">5. Осуществление образовательной, информационной и воспитательной работы среди <text:span text:style-name="T1">об</text:span><text:span text:style-name="T1">уча</text:span><text:span text:style-name="T1">ю</text:span><text:span text:style-name="T1">щихся</text:span> школы.</text:p>
      <text:p text:style-name="P4">6. Организация мероприятий, ориентированных на воспитание нравственного, гражданско-патриотического самосознания личности, формирование навыков здорового образа жизни.</text:p>
      <text:p text:style-name="P4">7. Оказание помощи в деятельности <text:span text:style-name="T1">об</text:span><text:span text:style-name="T1">уча</text:span><text:span text:style-name="T1">ю</text:span><text:span text:style-name="T1">щихся</text:span> и учителей при реализации образовательных проектов. Работа с педагогическим коллективом.</text:p>
      <text:p text:style-name="P4">8. Повышение использования работы Интернета педагогами.</text:p>
      <text:p text:style-name="P4">9. Формирование у детей информационной культуры и культуры чтения.</text:p>
      <text:list xml:id="list5697776409766112482" text:style-name="L5">
        <text:list-item>
          <text:list>
            <text:list-item>
              <text:p text:style-name="P24">Воспитание патриотизма и любви к родному краю, его истории, к малой родине.</text:p>
            </text:list-item>
            <text:list-item>
              <text:p text:style-name="P19"/>
            </text:list-item>
          </text:list>
        </text:list-item>
      </text:list>
      <text:p text:style-name="P1"/>
      <text:p text:style-name="P2"><text:soft-page-break/><text:s/><text:span text:style-name="T4">Основные функции школьной библиотеки:</text:span><text:span text:style-name="T2"> </text:span></text:p>
      <text:p text:style-name="P4">1. Информационная— предоставление возможности использования информации вне зависимости от ее вида, формата и носителя.</text:p>
      <text:p text:style-name="P4">2. Воспитательная – способствует развитию чувства патриотизма по отношению к государству, своему краю и школе.</text:p>
      <text:p text:style-name="P4">3. Культурологическая — организация мероприятий, воспитывающих культурное и социальное самосознание, содействующих эмоциональному развитию учащихся.</text:p>
      <text:p text:style-name="P4">4. Образовательная — поддержка и обеспечение образовательных целей, сформированных в задачах развития школы и в образовательных программах по предметам.</text:p>
      <text:p text:style-name="P7"/>
      <text:p text:style-name="P11"><text:span text:style-name="T4">Направления деятельности библиотеки:</text:span><text:span text:style-name="T2"> </text:span></text:p>
      <text:p text:style-name="P4">- библиотечные уроки;</text:p>
      <text:p text:style-name="P4">- информационные и прочие обзоры литературы;</text:p>
      <text:p text:style-name="P4">- беседы о навыках работы с книгой;</text:p>
      <text:p text:style-name="P4">- подбор литературы для внеклассного чтения;</text:p>
      <text:p text:style-name="P11"><text:span text:style-name="T2">- участие в </text:span><text:span text:style-name="T3">школьных</text:span><text:span text:style-name="T2"> и </text:span><text:span text:style-name="T3">муниципальных</text:span><text:span text:style-name="T2"> конкурсах;</text:span></text:p>
      <text:p text:style-name="P4">- выполнение библиографических запросов;</text:p>
      <text:p text:style-name="P4">- поддержка общешкольных мероприятий.</text:p>
      <text:p text:style-name="P13"/>
      <text:p text:style-name="P12">ФОРМИРОВАНИЕ ФОНДА БИБЛИОТЕКИ: </text:p>
      <text:p text:style-name="P12"/>
      <text:p text:style-name="P7">1. Работа с библиотечным фондом учебной литературы.</text:p>
      <text:list xml:id="list8628483048226309099" text:style-name="L2">
        <text:list-item>
          <text:p text:style-name="P21"><text:s text:c="2"/>подведение итогов движения фонда </text:p>
        </text:list-item>
        <text:list-item>
          <text:p text:style-name="P21"><text:s text:c="2"/>диагностика обеспеченности учащихся </text:p>
        </text:list-item>
        <text:list-item>
          <text:p text:style-name="P31"><text:span text:style-name="T2"><text:s/>работа с перспективными библиографическими изданиями (тематическими планами издательств, перечнями учебников и учебных пособий, рекомендованных и допущенных Министерством образования </text:span><text:span text:style-name="T3">РФ)</text:span></text:p>
        </text:list-item>
        <text:list-item>
          <text:p text:style-name="P21"><text:s/>составление совместно с учителями-предметниками заказа на учебники и учебные пособия </text:p>
        </text:list-item>
        <text:list-item>
          <text:p text:style-name="P31"><text:span text:style-name="T2"><text:s/>подготовка перечня учебников, планируемых к использованию в новом учебном году для </text:span><text:span text:style-name="T3">об</text:span><text:span text:style-name="T3">уча</text:span><text:span text:style-name="T3">ю</text:span><text:span text:style-name="T3">щихся</text:span><text:span text:style-name="T2"> </text:span></text:p>
        </text:list-item>
        <text:list-item>
          <text:p text:style-name="P21"><text:s/>прием и обработка поступивших учебников </text:p>
        </text:list-item>
        <text:list-item>
          <text:p text:style-name="P21"><text:s/>оформление накладных </text:p>
        </text:list-item>
        <text:list-item>
          <text:p text:style-name="P21"><text:s/>запись в книгу суммарного учета</text:p>
        </text:list-item>
        <text:list-item>
          <text:p text:style-name="P21"><text:s text:c="2"/>штемпелевание </text:p>
        </text:list-item>
        <text:list-item>
          <text:p text:style-name="P21"><text:s/>оформление карточки </text:p>
        </text:list-item>
        <text:list-item>
          <text:p text:style-name="P21"><text:s/>составление отчетных документов</text:p>
        </text:list-item>
        <text:list-item>
          <text:p text:style-name="P21"><text:s text:c="2"/>прием и выдача учебников по графику </text:p>
        </text:list-item>
        <text:list-item>
          <text:p text:style-name="P31"><text:span text:style-name="T2"><text:s/>информирование учителей и </text:span><text:span text:style-name="T3">об</text:span><text:span text:style-name="T3">уча</text:span><text:span text:style-name="T3">ю</text:span><text:span text:style-name="T3">щихся</text:span><text:span text:style-name="T2"> о новых поступлениях учебников и учебных пособий </text:span></text:p>
        </text:list-item>
        <text:list-item>
          <text:p text:style-name="P21"><text:s/>списание фонда с учетом ветхости, морально-устаревшей и смены программ, по установленным правилам и нормам </text:p>
        </text:list-item>
        <text:list-item>
          <text:p text:style-name="P21"><text:s/>проведение работы по сохранности учебного фонда (рейды по классам и подведением итогов) </text:p>
        </text:list-item>
      </text:list>
      <text:p text:style-name="P25"><text:soft-page-break/></text:p>
      <text:p text:style-name="P7">2. Работа с фондом художественной литературы</text:p>
      <text:list xml:id="list3998486400745646888" text:style-name="L3">
        <text:list-item>
          <text:p text:style-name="P22"><text:s/>Обеспечение свободного доступа. </text:p>
        </text:list-item>
        <text:list-item>
          <text:p text:style-name="P22"><text:s/>Выдача изданий читателям. </text:p>
        </text:list-item>
        <text:list-item>
          <text:p text:style-name="P22"><text:s/>Соблюдение правильной расстановки фонда на стеллажах. </text:p>
        </text:list-item>
        <text:list-item>
          <text:p text:style-name="P22"><text:s/>Систематическое наблюдение за своевременным возвратом в библиотеку выданных изданий. </text:p>
        </text:list-item>
        <text:list-item>
          <text:p text:style-name="P22"><text:s/>Ведение работы по сохранности фонда. </text:p>
        </text:list-item>
        <text:list-item>
          <text:p text:style-name="P32"><text:span text:style-name="T2"><text:s/>Создание и поддержание комфортных условий для работы читателей</text:span> </text:p>
        </text:list-item>
      </text:list>
      <text:p text:style-name="P11"/>
      <text:p text:style-name="P6">СПРАВОЧНО-БИБЛИОГРАФИЧЕСКАЯ РАБОТА: </text:p>
      <text:p text:style-name="P4">1. Ознакомление пользователей с минимумом библиотечно- библиографических знаний.</text:p>
      <text:p text:style-name="P4">2. Знакомство с правилами пользования библиотекой.</text:p>
      <text:p text:style-name="P4">3. Знакомство с расстановкой фонда.</text:p>
      <text:p text:style-name="P4">4. Ознакомление со структурой и оформлением книги.</text:p>
      <text:p text:style-name="P4">5. Овладение навыками работы со справочными изданиями.</text:p>
      <text:p text:style-name="P11"><text:s/></text:p>
      <text:p text:style-name="P6">ВОСПИТАТЕЛЬНАЯ РАБОТА: </text:p>
      <text:p text:style-name="P4">1. Формирование у школьников независимого библиотечного пользования.</text:p>
      <text:p text:style-name="P4">2. Обучение носителями информации, поиску, отбору и критической оценки информации.</text:p>
      <text:p text:style-name="P4">3. Способствование формированию личности <text:span text:style-name="T1">об</text:span><text:span text:style-name="T1">уча</text:span><text:span text:style-name="T1">ю</text:span><text:span text:style-name="T1">щихся</text:span> средствами культурного наследия, формами и методами индивидуальной и массовой работы.</text:p>
      <text:p text:style-name="P4">4. Развивать и поддерживать в детях привычку и радость чтения и учения.</text:p>
      <text:p text:style-name="P4">5. Организация выставок, стендов, проведения культурно-массовой работы.</text:p>
      <text:p text:style-name="P11"/>
      <text:p text:style-name="P6"><text:s/>Индивидуальная работа при выдаче книг: </text:p>
      <text:list xml:id="list1152818469099198594" text:style-name="L4">
        <text:list-item>
          <text:p text:style-name="P23"><text:s text:c="2"/>рекомендательные беседы, </text:p>
        </text:list-item>
        <text:list-item>
          <text:p text:style-name="P23"><text:s text:c="2"/>беседа о прочитанном, </text:p>
        </text:list-item>
        <text:list-item>
          <text:p text:style-name="P23"><text:s text:c="2"/>беседа о новых поступлениях (книг, журналов, справочников), </text:p>
        </text:list-item>
        <text:list-item>
          <text:p text:style-name="P23"><text:s text:c="2"/>исследования читательских интересов пользователя. </text:p>
        </text:list-item>
      </text:list>
      <text:p text:style-name="P11"/>
      <text:p text:style-name="P6">Новые информационные технологии </text:p>
      <text:p text:style-name="P4">1. Использование возможности мультимедийной техники для продвижения книги и повышения интереса к чтению.</text:p>
      <text:p text:style-name="P6"/>
      <text:p text:style-name="P6">Реклама библиотеки </text:p>
      <text:p text:style-name="P4">1. Подбор цветовой композиции и оригинального стиля для оформления выставок, разделителей по мере проведения.</text:p>
      <text:p text:style-name="P4">2. Создание фирменного стиля, комфортной среды.</text:p>
      <text:p text:style-name="P4"/>
      <text:p text:style-name="P6">Профессиональное развитие работника библиотеки </text:p>
      <text:p text:style-name="P4">1. Посещение семинаров, участие в конкурсах, присутствие на открытых мероприятиях.</text:p>
      <text:p text:style-name="P4">2. Совершенствование традиционных и освоение новых библиотечных <text:soft-page-break/>технологий.</text:p>
      <text:p text:style-name="P4">3. Расширение ассортимента библиотечно-информационных услуг.</text:p>
      <text:p text:style-name="P4">4. Самообразование</text:p>
      <text:p text:style-name="P4">5. Взаимодействие с другими библиотеками.</text:p>
      <text:p text:style-name="P5"/>
      <text:p text:style-name="P6">Работа с библиотечным фондом 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4">№ </text:p>
          </table:table-cell>
          <table:table-cell table:style-name="Таблица1.A1" office:value-type="string">
            <text:p text:style-name="P14">Содержание работы</text:p>
          </table:table-cell>
          <table:table-cell table:style-name="Таблица1.A1" office:value-type="string">
            <text:p text:style-name="P14">Сроки исполнения</text:p>
          </table:table-cell>
          <table:table-cell table:style-name="Таблица1.D1" office:value-type="string">
            <text:p text:style-name="P14">Ответственный </text:p>
          </table:table-cell>
        </table:table-row>
        <table:table-row>
          <table:table-cell table:style-name="Таблица1.A2" office:value-type="string">
            <text:p text:style-name="P14">1 </text:p>
            <text:p text:style-name="P15"/>
          </table:table-cell>
          <table:table-cell table:style-name="Таблица1.A2" office:value-type="string">
            <text:p text:style-name="P14">Изучение состава фондов и анализ их использования</text:p>
          </table:table-cell>
          <table:table-cell table:style-name="Таблица1.A2" office:value-type="string">
            <text:p text:style-name="P14">В течение года</text:p>
          </table:table-cell>
          <table:table-cell table:style-name="Таблица1.D2" office:value-type="string">
            <text:p text:style-name="P14">Библиотекарь </text:p>
          </table:table-cell>
        </table:table-row>
        <table:table-row>
          <table:table-cell table:style-name="Таблица1.A2" office:value-type="string">
            <text:p text:style-name="P14">2 <text:s/></text:p>
          </table:table-cell>
          <table:table-cell table:style-name="Таблица1.A2" office:value-type="string">
            <text:p text:style-name="P14">Работа с Федеральным перечнем учебников на 2018– 2019 г. Подготовка перечня учебников, планируемых к использованию в новом учебном году. Формирование общешкольного заказа на учебники и учебные пособия на 2018– 2019 учебный год</text:p>
          </table:table-cell>
          <table:table-cell table:style-name="Таблица1.A2" office:value-type="string">
            <text:p text:style-name="P14">Май, август, сентябрь</text:p>
            <text:p text:style-name="P14"/>
            <text:p text:style-name="P15"/>
          </table:table-cell>
          <table:table-cell table:style-name="Таблица1.D2" office:value-type="string">
            <text:p text:style-name="P14">Библиотекарь</text:p>
          </table:table-cell>
        </table:table-row>
        <table:table-row>
          <table:table-cell table:style-name="Таблица1.A2" office:value-type="string">
            <text:p text:style-name="P14">3 </text:p>
          </table:table-cell>
          <table:table-cell table:style-name="Таблица1.A2" office:value-type="string">
            <text:p text:style-name="P14">Приём и техническая обработка новых учебных изданий </text:p>
          </table:table-cell>
          <table:table-cell table:style-name="Таблица1.A2" office:value-type="string">
            <text:p text:style-name="P14">По мере поступления </text:p>
          </table:table-cell>
          <table:table-cell table:style-name="Таблица1.D2" office:value-type="string">
            <text:p text:style-name="P14">Библиотекарь </text:p>
          </table:table-cell>
        </table:table-row>
        <table:table-row>
          <table:table-cell table:style-name="Таблица1.A5" office:value-type="string">
            <text:p text:style-name="P14">4 <text:s/></text:p>
          </table:table-cell>
          <table:table-cell table:style-name="Таблица1.A5" office:value-type="string">
            <text:p text:style-name="P14">Прием и выдача учебников (по графику)</text:p>
          </table:table-cell>
          <table:table-cell table:style-name="Таблица1.A5" office:value-type="string">
            <text:p text:style-name="P14">Май-Август</text:p>
          </table:table-cell>
          <table:table-cell table:style-name="Таблица1.D5" office:value-type="string">
            <text:p text:style-name="P14">Библиотекарь </text:p>
          </table:table-cell>
        </table:table-row>
        <table:table-row>
          <table:table-cell table:style-name="Таблица1.A2" office:value-type="string">
            <text:p text:style-name="P14">5 <text:s/></text:p>
          </table:table-cell>
          <table:table-cell table:style-name="Таблица1.A2" office:value-type="string">
            <text:p text:style-name="P14">Информирование учителей и <text:span text:style-name="T1">обучающихся</text:span> о новых поступлениях учебников и учебных пособий.</text:p>
          </table:table-cell>
          <table:table-cell table:style-name="Таблица1.A2" office:value-type="string">
            <text:p text:style-name="P14">По мере поступления</text:p>
          </table:table-cell>
          <table:table-cell table:style-name="Таблица1.D2" office:value-type="string">
            <text:p text:style-name="P14">Библиотекарь</text:p>
          </table:table-cell>
        </table:table-row>
        <table:table-row>
          <table:table-cell table:style-name="Таблица1.A2" office:value-type="string">
            <text:p text:style-name="P14">6 <text:s/></text:p>
          </table:table-cell>
          <table:table-cell table:style-name="Таблица1.A2" office:value-type="string">
            <text:p text:style-name="P14">Обеспечение сохранности: Рейды по проверке учебников Проверка учебного фонда. Ремонт книг.</text:p>
          </table:table-cell>
          <table:table-cell table:style-name="Таблица1.A2" office:value-type="string">
            <text:p text:style-name="P14">1 раз в месяц</text:p>
          </table:table-cell>
          <table:table-cell table:style-name="Таблица1.D2" office:value-type="string">
            <text:p text:style-name="P14">Библиотекар<text:span text:style-name="T1">ь</text:span></text:p>
          </table:table-cell>
        </table:table-row>
        <table:table-row>
          <table:table-cell table:style-name="Таблица1.A5" office:value-type="string">
            <text:p text:style-name="P14">7 <text:s/></text:p>
          </table:table-cell>
          <table:table-cell table:style-name="Таблица1.A5" office:value-type="string">
            <text:p text:style-name="P14">Санитарный день</text:p>
          </table:table-cell>
          <table:table-cell table:style-name="Таблица1.A5" office:value-type="string">
            <text:p text:style-name="P14">1 раз в месяц</text:p>
          </table:table-cell>
          <table:table-cell table:style-name="Таблица1.D5" office:value-type="string">
            <text:p text:style-name="P14">Библиотекар<text:span text:style-name="T1">ь</text:span></text:p>
          </table:table-cell>
        </table:table-row>
        <table:table-row>
          <table:table-cell table:style-name="Таблица1.D5" table:number-columns-spanned="4" office:value-type="string">
            <text:p text:style-name="P16">Индивидуальная работа 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1 </text:p>
          </table:table-cell>
          <table:table-cell table:style-name="Таблица1.A2" office:value-type="string">
            <text:p text:style-name="P14">Создание и поддержание комфортных <text:s/>условий для работы читателей, обслуживание их на абонементе</text:p>
          </table:table-cell>
          <table:table-cell table:style-name="Таблица1.A2" office:value-type="string">
            <text:p text:style-name="P14">В течение года</text:p>
          </table:table-cell>
          <table:table-cell table:style-name="Таблица1.D2" office:value-type="string">
            <text:p text:style-name="P14">Библиотекарь</text:p>
          </table:table-cell>
        </table:table-row>
        <table:table-row>
          <table:table-cell table:style-name="Таблица1.A2" office:value-type="string">
            <text:p text:style-name="P14">2 </text:p>
          </table:table-cell>
          <table:table-cell table:style-name="Таблица1.A2" office:value-type="string">
            <text:p text:style-name="P14">Обслуживание читателей в читальном зале: <text:span text:style-name="T1">об</text:span><text:span text:style-name="T1">уча</text:span><text:span text:style-name="T1">ю</text:span><text:span text:style-name="T1">щихся</text:span> и учителей. </text:p>
          </table:table-cell>
          <table:table-cell table:style-name="Таблица1.A2" office:value-type="string">
            <text:p text:style-name="P14">В течение года</text:p>
          </table:table-cell>
          <table:table-cell table:style-name="Таблица1.D2" office:value-type="string">
            <text:p text:style-name="P14">Библиотекарь </text:p>
          </table:table-cell>
        </table:table-row>
        <table:table-row>
          <table:table-cell table:style-name="Таблица1.A2" office:value-type="string">
            <text:p text:style-name="P14">3 </text:p>
          </table:table-cell>
          <table:table-cell table:style-name="Таблица1.A2" office:value-type="string">
            <text:p text:style-name="P14">Рекомендательные беседы при выдаче книг</text:p>
          </table:table-cell>
          <table:table-cell table:style-name="Таблица1.A2" office:value-type="string">
            <text:p text:style-name="P14">В течение года</text:p>
          </table:table-cell>
          <table:table-cell table:style-name="Таблица1.D2" office:value-type="string">
            <text:p text:style-name="P14">Библиотекарь </text:p>
          </table:table-cell>
        </table:table-row>
        <table:table-row>
          <table:table-cell table:style-name="Таблица1.A2" office:value-type="string">
            <text:p text:style-name="P14">4 <text:s/></text:p>
          </table:table-cell>
          <table:table-cell table:style-name="Таблица1.A2" office:value-type="string">
            <text:p text:style-name="P14">Проведение работы по сохранности учебного фонда (рейды по классам)</text:p>
          </table:table-cell>
          <table:table-cell table:style-name="Таблица1.A2" office:value-type="string">
            <text:p text:style-name="P14">В течение года</text:p>
          </table:table-cell>
          <table:table-cell table:style-name="Таблица1.D2" office:value-type="string">
            <text:p text:style-name="P14">Библиотекарь </text:p>
          </table:table-cell>
        </table:table-row>
        <table:table-row>
          <table:table-cell table:style-name="Таблица1.D5" table:number-columns-spanned="4" office:value-type="string">
            <text:p text:style-name="P16">Работа с педагогическим коллективом 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/>
            <text:p text:style-name="P14">1</text:p>
          </table:table-cell>
          <table:table-cell table:style-name="Таблица1.A2" office:value-type="string">
            <text:p text:style-name="P14"><text:s/>Информирование учителей о новой учебной и учебно-методической литературе <text:s/></text:p>
          </table:table-cell>
          <table:table-cell table:style-name="Таблица1.A2" office:value-type="string">
            <text:p text:style-name="P14">В течение года</text:p>
          </table:table-cell>
          <table:table-cell table:style-name="Таблица1.D2" office:value-type="string">
            <text:p text:style-name="P14">Библиотекарь</text:p>
          </table:table-cell>
        </table:table-row>
        <text:soft-page-break/>
        <table:table-row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14">Консультационно-информационная работа с педагогами</text:p>
          </table:table-cell>
          <table:table-cell table:style-name="Таблица1.A2" office:value-type="string">
            <text:p text:style-name="P14">В течение года</text:p>
          </table:table-cell>
          <table:table-cell table:style-name="Таблица1.D2" office:value-type="string">
            <text:p text:style-name="P14">Библиотекарь </text:p>
          </table:table-cell>
        </table:table-row>
        <table:table-row>
          <table:table-cell table:style-name="Таблица1.D5" table:number-columns-spanned="4" office:value-type="string">
            <text:p text:style-name="P16"><text:span text:style-name="T1">Д</text:span>еятельност<text:span text:style-name="T1">ь</text:span> библиотеки 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<text:s/>1 <text:s text:c="3"/></text:p>
          </table:table-cell>
          <table:table-cell table:style-name="Таблица1.A2" office:value-type="string">
            <text:p text:style-name="P14">Наглядная (информационные объявления о выставках и мероприятиях, проводимых библиотекой)</text:p>
          </table:table-cell>
          <table:table-cell table:style-name="Таблица1.A2" office:value-type="string">
            <text:p text:style-name="P14">В течение года</text:p>
          </table:table-cell>
          <table:table-cell table:style-name="Таблица1.D2" office:value-type="string">
            <text:p text:style-name="P14">Библиотекарь</text:p>
          </table:table-cell>
        </table:table-row>
        <table:table-row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14">Оформление выставки, посвященной книгам-юбилярам и другим знаменательным датам календаря</text:p>
          </table:table-cell>
          <table:table-cell table:style-name="Таблица1.A2" office:value-type="string">
            <text:p text:style-name="P14">В течение года</text:p>
          </table:table-cell>
          <table:table-cell table:style-name="Таблица1.D2" office:value-type="string">
            <text:p text:style-name="P14">Библиотекарь </text:p>
          </table:table-cell>
        </table:table-row>
        <table:table-row>
          <table:table-cell table:style-name="Таблица1.D5" table:number-columns-spanned="4" office:value-type="string">
            <text:p text:style-name="P16">Профессиональное развитие работников библиотеки 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14"><text:s/>Анализ работы библиотеки за</text:p>
            <text:p text:style-name="P14"><text:s text:c="9"/>2017- 2018 учебный год. <text:s text:c="7"/></text:p>
          </table:table-cell>
          <table:table-cell table:style-name="Таблица1.A2" office:value-type="string">
            <text:p text:style-name="P14">Май-июнь</text:p>
          </table:table-cell>
          <table:table-cell table:style-name="Таблица1.D2" office:value-type="string">
            <text:p text:style-name="P14">Библиотекарь</text:p>
          </table:table-cell>
        </table:table-row>
        <table:table-row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14">План работы библиотеки на 2018-2019 учебный год. </text:p>
          </table:table-cell>
          <table:table-cell table:style-name="Таблица1.A2" office:value-type="string">
            <text:p text:style-name="P14">Май</text:p>
          </table:table-cell>
          <table:table-cell table:style-name="Таблица1.D2" office:value-type="string">
            <text:p text:style-name="P14">Библиотекарь</text:p>
          </table:table-cell>
        </table:table-row>
        <table:table-row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14">Ведение учетной документации школьной библиотеки.</text:p>
          </table:table-cell>
          <table:table-cell table:style-name="Таблица1.A2" office:value-type="string">
            <text:p text:style-name="P14">Методические дни</text:p>
          </table:table-cell>
          <table:table-cell table:style-name="Таблица1.D2" office:value-type="string">
            <text:p text:style-name="P14">Библиотекарь</text:p>
          </table:table-cell>
        </table:table-row>
        <table:table-row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14">Совершенствование и освоение новых библиотечных технологий.</text:p>
          </table:table-cell>
          <table:table-cell table:style-name="Таблица1.A2" office:value-type="string">
            <text:p text:style-name="P14">Постоянно</text:p>
          </table:table-cell>
          <table:table-cell table:style-name="Таблица1.D2" office:value-type="string">
            <text:p text:style-name="P14">Библиотекарь</text:p>
          </table:table-cell>
        </table:table-row>
        <table:table-row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14">Приказы, письма, инструкции о библиотечном деле. Использование электронных носителей. </text:p>
          </table:table-cell>
          <table:table-cell table:style-name="Таблица1.A2" office:value-type="string">
            <text:p text:style-name="P14">Постоянно</text:p>
          </table:table-cell>
          <table:table-cell table:style-name="Таблица1.D2" office:value-type="string">
            <text:p text:style-name="P14">Библиотекарь</text:p>
          </table:table-cell>
        </table:table-row>
        <table:table-row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14">Взаимодействие с библиотеками района. </text:p>
          </table:table-cell>
          <table:table-cell table:style-name="Таблица1.A2" office:value-type="string">
            <text:p text:style-name="P14">Постоянно</text:p>
          </table:table-cell>
          <table:table-cell table:style-name="Таблица1.D2" office:value-type="string">
            <text:p text:style-name="P14">Библиотекарь </text:p>
          </table:table-cell>
        </table:table-row>
        <table:table-row>
          <table:table-cell table:style-name="Таблица1.D5" table:number-columns-spanned="4" office:value-type="string">
            <text:p text:style-name="P16">Работа с читателями 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14">Обслуживание читателей на абонементе. <text:s text:c="7"/></text:p>
          </table:table-cell>
          <table:table-cell table:style-name="Таблица1.A2" office:value-type="string">
            <text:p text:style-name="P14">Постоянно</text:p>
          </table:table-cell>
          <table:table-cell table:style-name="Таблица1.D2" office:value-type="string">
            <text:p text:style-name="P14">Библиотекарь</text:p>
          </table:table-cell>
        </table:table-row>
        <table:table-row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14">Рекомендательные беседы при выдаче книг.</text:p>
          </table:table-cell>
          <table:table-cell table:style-name="Таблица1.A2" office:value-type="string">
            <text:p text:style-name="P14">Постоянно</text:p>
          </table:table-cell>
          <table:table-cell table:style-name="Таблица1.D2" office:value-type="string">
            <text:p text:style-name="P14">Библиотекарь</text:p>
          </table:table-cell>
        </table:table-row>
        <table:table-row>
          <table:table-cell table:style-name="Таблица1.A2" office:value-type="string">
            <text:p text:style-name="P14"/>
            <text:p text:style-name="P14">3</text:p>
          </table:table-cell>
          <table:table-cell table:style-name="Таблица1.A2" office:value-type="string">
            <text:p text:style-name="P14">Просмотр читательских формуляров с целью выявления задолжников. Доведение результатов работы просмотра до сведения классных руководителей.</text:p>
          </table:table-cell>
          <table:table-cell table:style-name="Таблица1.A2" office:value-type="string">
            <text:p text:style-name="P14">Один раз в месяц </text:p>
          </table:table-cell>
          <table:table-cell table:style-name="Таблица1.D2" office:value-type="string">
            <text:p text:style-name="P14">Библиотекарь </text:p>
          </table:table-cell>
        </table:table-row>
        <table:table-row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14">Проведение бесед по классам о правилах поведения в школьной библиотеке, о культуре чтения книг и журнальной периодики.</text:p>
          </table:table-cell>
          <table:table-cell table:style-name="Таблица1.A2" office:value-type="string">
            <text:p text:style-name="P14">Сентябрь </text:p>
          </table:table-cell>
          <table:table-cell table:style-name="Таблица1.D2" office:value-type="string">
            <text:p text:style-name="P14">Библиотекарь </text:p>
          </table:table-cell>
        </table:table-row>
        <table:table-row>
          <table:table-cell table:style-name="Таблица1.A5" office:value-type="string">
            <text:p text:style-name="P14">5</text:p>
          </table:table-cell>
          <table:table-cell table:style-name="Таблица1.A5" office:value-type="string">
            <text:p text:style-name="P14"><text:s/>Прием учебников </text:p>
          </table:table-cell>
          <table:table-cell table:style-name="Таблица1.A5" office:value-type="string">
            <text:p text:style-name="P14"><text:span text:style-name="T1">И</text:span>юнь</text:p>
          </table:table-cell>
          <table:table-cell table:style-name="Таблица1.D5" office:value-type="string">
            <text:p text:style-name="P14">Библиотекарь </text:p>
          </table:table-cell>
        </table:table-row>
      </table:table>
      <text:p text:style-name="P6"/>
      <text:p text:style-name="P6"/>
      <text:p text:style-name="P6"/>
      <text:p text:style-name="P36"><text:soft-page-break/></text:p>
      <text:p text:style-name="P8">ПИСАТЕЛИ-ЮБИЛЯРЫ 2017-2018 </text:p>
      <text:p text:style-name="P8"/>
      <text:p text:style-name="P8">Сентябрь </text:p>
      <text:p text:style-name="P9">1 сентября – День знаний </text:p>
      <text:p text:style-name="P9">3 сентября – 90 лет со дня рождения белорусского писателя Алеся Адамовича (1927–1994) </text:p>
      <text:p text:style-name="P9">5 сентября – 200 лет со дня рождения русского писателя, поэта, драматурга Алексея Константиновича Толстого (1817–1875) </text:p>
      <text:p text:style-name="P9">11 сентября – 135 лет со дня рождения русского писателя Бориса Степановича Житкова (1882–1938) </text:p>
      <text:p text:style-name="P8">Октябрь </text:p>
      <text:p text:style-name="P9">8 октября – 125 лет со дня рождения русского поэта Марины Ивановны Цветаевой (1892–1941) </text:p>
      <text:p text:style-name="P9">15 октября – 120 лет со дня рождения русского писателя Ильи Ильфа (1897–1937) </text:p>
      <text:p text:style-name="P7"><text:span text:style-name="T5">31 октября – 115 лет со дня рождения русского писателя Евгения Андреевича Пермяка (1902–1982)</text:span> </text:p>
      <text:p text:style-name="P6"><text:span text:style-name="T6">Ноябрь</text:span> </text:p>
      <text:p text:style-name="P9">3 ноября – 130 лет со дня рождения русского поэта и переводчика Самуила Маршака (1887–1964) </text:p>
      <text:p text:style-name="P9">6 ноября – 165 лет со дня рождения русского писателя Дмитрия Мамина-Сибиряка (1852–1912) </text:p>
      <text:p text:style-name="P9">14 ноября – 110 лет со дня рождения шведской писательницы Астрид Линдгрен (1907–2002) </text:p>
      <text:p text:style-name="P9">27 ноября – 70 лет со дня рождения русского писателя и поэта Григория Бенционовича Остера (р. 1947) </text:p>
      <text:p text:style-name="P10">Январь</text:p>
      <text:p text:style-name="P9">10 января – 135 лет со дня рождения писателя Алексея Николаевича Толстого (1883–1945) </text:p>
      <text:p text:style-name="P9">12 января – 390 лет со дня рождения французского писателя Шарля Перро (1628–1703) </text:p>
      <text:p text:style-name="P9">25 января – 80 лет со дня рождения поэта актёра Владимира Семёновича Высоцкого (1938–1980) </text:p>
      <text:p text:style-name="P6"/>
      <text:p text:style-name="P10">Февраль</text:p>
      <text:p text:style-name="P9">4 февраля – 145 лет со дня рождения писателя Михаила Михайловича Пришвина (1873–1954) </text:p>
      <text:p text:style-name="P10">Март</text:p>
      <text:p text:style-name="P9">1 марта – 130 лет со дня рождения педагога, писателя Антона Семёновича Макаренко (1888–1939) </text:p>
      <text:p text:style-name="P9">13 марта – 105 лет со дня рождения поэта, драматурга Сергея Владимировича Михалкова (1913–2009) </text:p>
      <text:p text:style-name="P9">16 марта – 150 лет со дня рождения со дня рождения писателя и драматурга Максима Горького (1868–1936)</text:p>
      <text:p text:style-name="P9"><text:s/>17 марта – 110 лет со дня рождения русского и писателя Бориса Николаевича <text:soft-page-break/>Полевого (1908–1981) </text:p>
      <text:p text:style-name="P10">Апрель</text:p>
      <text:p text:style-name="P9">2 апреля — Международный день детской книги </text:p>
      <text:p text:style-name="P9">12 апреля – Всемирный день авиации и космонавтики </text:p>
      <text:p text:style-name="P9">12 апреля – 195 лет со дня рождения драматурга Александра Николаевича Островского (1823–1886) </text:p>
      <text:p text:style-name="P10">Май</text:p>
      <text:p text:style-name="P9">24 мая — День славянской письменности и культуры </text:p>
      <text:p text:style-name="P9">27 мая — Общероссийский день библиотек </text:p>
      <text:p text:style-name="P9"/>
      <text:p text:style-name="P9"/>
      <text:p text:style-name="P9"/>
      <text:p text:style-name="P33">Библиотекарь______________Воронина Г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S</meta:editing-duration>
    <meta:editing-cycles>4</meta:editing-cycles>
    <meta:generator>OpenOffice/4.1.1$Win32 OpenOffice.org_project/411m6$Build-9775</meta:generator>
    <dc:date>2017-08-29T17:42:40.54</dc:date>
    <meta:printed-by>School-zav MV</meta:printed-by>
    <meta:print-date>2017-08-29T17:42:16.51</meta:print-date>
    <meta:document-statistic meta:table-count="1" meta:image-count="0" meta:object-count="0" meta:page-count="7" meta:paragraph-count="239" meta:word-count="1376" meta:character-count="10607"/>
    <dc:creator>School-zav MV</dc:creator>
    <meta:user-defined meta:name="Info 1"/>
    <meta:user-defined meta:name="Info 2"/>
    <meta:user-defined meta:name="Info 3"/>
    <meta:user-defined meta:name="Info 4"/>
  </office:meta>
</office:document-meta>
</file>